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olumn20" style:family="table-column">
      <style:table-column-properties style:column-width="0.6659in" style:use-optimal-column-width="false"/>
    </style:style>
    <style:style style:name="TableColumn21" style:family="table-column">
      <style:table-column-properties style:column-width="0.3895in" style:use-optimal-column-width="false"/>
    </style:style>
    <style:style style:name="TableColumn22" style:family="table-column">
      <style:table-column-properties style:column-width="0.3965in" style:use-optimal-column-width="false"/>
    </style:style>
    <style:style style:name="TableColumn23" style:family="table-column">
      <style:table-column-properties style:column-width="0.2534in" style:use-optimal-column-width="false"/>
    </style:style>
    <style:style style:name="TableColumn24" style:family="table-column">
      <style:table-column-properties style:column-width="0.0388in" style:use-optimal-column-width="false"/>
    </style:style>
    <style:style style:name="TableColumn25" style:family="table-column">
      <style:table-column-properties style:column-width="1.1854in" style:use-optimal-column-width="false"/>
    </style:style>
    <style:style style:name="TableColumn26" style:family="table-column">
      <style:table-column-properties style:column-width="0.6847in" style:use-optimal-column-width="false"/>
    </style:style>
    <style:style style:name="TableColumn27" style:family="table-column">
      <style:table-column-properties style:column-width="0.3909in" style:use-optimal-column-width="false"/>
    </style:style>
    <style:style style:name="TableColumn28" style:family="table-column">
      <style:table-column-properties style:column-width="0.1055in" style:use-optimal-column-width="false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0.3909in" style:use-optimal-column-width="false"/>
    </style:style>
    <style:style style:name="TableColumn32" style:family="table-column">
      <style:table-column-properties style:column-width="0.0937in" style:use-optimal-column-width="false"/>
    </style:style>
    <style:style style:name="TableColumn33" style:family="table-column">
      <style:table-column-properties style:column-width="1.7645in" style:use-optimal-column-width="false"/>
    </style:style>
    <style:style style:name="Table19" style:family="table">
      <style:table-properties style:width="7.05in" fo:margin-left="0in" table:align="left"/>
    </style:style>
    <style:style style:name="TableRow34" style:family="table-row">
      <style:table-row-properties style:min-row-height="0.4055in" style:use-optimal-row-height="false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2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48" style:family="table-cell">
      <style:table-cell-properties fo:border="0.013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margin-top="0.0833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50" style:family="table-row">
      <style:table-row-properties style:row-height="0.6923in" style:use-optimal-row-height="false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52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53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56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P59" style:parent-style-name="內文" style:family="paragraph">
      <style:paragraph-properties style:snap-to-layout-grid="false" fo:margin-top="0.1111in" fo:margin-left="0.033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TableRow60" style:family="table-row">
      <style:table-row-properties style:row-height="0.6923in" style:use-optimal-row-height="false"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4625in" style:use-optimal-row-height="false"/>
    </style:style>
    <style:style style:name="P80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86" style:family="table-row">
      <style:table-row-properties style:row-height="0.4986in" style:use-optimal-row-height="false"/>
    </style:style>
    <style:style style:name="P8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1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26" style:family="table-row">
      <style:table-row-properties style:row-height="0.4986in" style:use-optimal-row-height="false"/>
    </style:style>
    <style:style style:name="P12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style:font-name-complex="Times New Roman" fo:font-size="11pt" style:font-size-asian="11pt" fo:background-color="#D3D3D3"/>
    </style:style>
    <style:style style:name="TableRow130" style:family="table-row">
      <style:table-row-properties style:min-row-height="0.8687in" style:use-optimal-row-height="false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left="0.013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146" style:parent-style-name="內文" style:family="paragraph">
      <style:paragraph-properties fo:margin-left="0.0138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48" style:parent-style-name="內文" style:family="paragraph">
      <style:paragraph-properties fo:margin-left="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56" style:parent-style-name="內文" style:family="paragraph">
      <style:paragraph-properties fo:margin-left="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1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66" style:parent-style-name="內文" style:family="paragraph">
      <style:paragraph-properties fo:margin-lef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1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86" style:family="table-row">
      <style:table-row-properties style:min-row-height="0.2833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left="0.0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97" style:family="table-row">
      <style:table-row-properties style:min-row-height="0.2833in" style:use-optimal-row-height="false"/>
    </style:style>
    <style:style style:name="P19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9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left="0.03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ableCell203" style:family="table-cell">
      <style:table-cell-properties fo:border="0.0138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208" style:family="table-row">
      <style:table-row-properties style:min-row-height="0.2833in" style:use-optimal-row-height="false"/>
    </style:style>
    <style:style style:name="P20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left="0.0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5" style:parent-style-name="內文" style:family="paragraph">
      <style:paragraph-properties fo:margin-left="0.0333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0555in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1pt" style:font-size-asian="11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1pt" style:font-size-asian="11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333333" fo:font-size="11pt" style:font-size-asian="11pt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32" style:parent-style-name="強調粗體" style:family="text">
      <style:text-properties style:font-name="Times New Roman" style:font-name-asian="標楷體" style:font-name-complex="Times New Roman" fo:color="#333333" fo:font-size="11pt" style:font-size-asian="11pt"/>
    </style:style>
    <style:style style:name="P233" style:parent-style-name="內文" style:family="paragraph">
      <style:paragraph-properties style:snap-to-layout-grid="false"/>
    </style:style>
    <style:style style:name="T234" style:parent-style-name="強調粗體" style:family="text">
      <style:text-properties style:font-name="Times New Roman" style:font-name-asian="標楷體" style:font-name-complex="Times New Roman" fo:color="#333333" fo:font-size="11pt" style:font-size-asian="11pt"/>
    </style:style>
    <style:style style:name="T235" style:parent-style-name="強調粗體" style:family="text">
      <style:text-properties style:font-name="Times New Roman" style:font-name-asian="標楷體" style:font-name-complex="Times New Roman" fo:color="#333333" fo:font-size="11pt" style:font-size-asian="11pt"/>
    </style:style>
    <style:style style:name="T236" style:parent-style-name="強調粗體" style:family="text">
      <style:text-properties style:font-name="Times New Roman" style:font-name-asian="標楷體" style:font-name-complex="Times New Roman" fo:color="#333333" fo:font-size="11pt" style:font-size-asian="11pt"/>
    </style:style>
    <style:style style:name="TableRow237" style:family="table-row">
      <style:table-row-properties style:min-row-height="1.1333in" style:use-optimal-row-height="false"/>
    </style:style>
    <style:style style:name="TableCell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4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3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4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5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6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7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58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size="11pt" style:font-size-asian="11pt"/>
    </style:style>
    <style:style style:name="T27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27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size="11pt" style:font-size-asian="11pt"/>
    </style:style>
    <style:style style:name="T27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fo:font-size="11pt" style:font-size-asian="11pt"/>
    </style:style>
    <style:style style:name="P279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28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font-size="11pt" style:font-size-asian="11pt"/>
    </style:style>
    <style:style style:name="TableRow284" style:family="table-row">
      <style:table-row-properties style:min-row-height="0.4791in" style:use-optimal-row-height="false"/>
    </style:style>
    <style:style style:name="P28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 style:snap-to-layout-grid="false"/>
    </style:style>
    <style:style style:name="T29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29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font-size="11pt" style:font-size-asian="11pt"/>
    </style:style>
    <style:style style:name="T29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font-size="11pt" style:font-size-asian="11pt"/>
    </style:style>
    <style:style style:name="T30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3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310" style:family="table-row">
      <style:table-row-properties style:min-row-height="0.4631in" style:use-optimal-row-height="false"/>
    </style:style>
    <style:style style:name="P31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3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="Times New Roman" style:font-name-asian="標楷體" fo:font-size="11pt" style:font-size-asian="11pt"/>
    </style:style>
    <style:style style:name="TableCell3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Times New Roman" style:font-name-asian="標楷體" fo:font-size="11pt" style:font-size-asian="11pt"/>
    </style:style>
    <style:style style:name="T318" style:parent-style-name="預設段落字型" style:family="text">
      <style:text-properties style:font-name="Times New Roman" style:font-name-asian="標楷體" fo:font-size="11pt" style:font-size-asian="11pt"/>
    </style:style>
    <style:style style:name="T319" style:parent-style-name="預設段落字型" style:family="text">
      <style:text-properties style:font-name="Times New Roman" style:font-name-asian="標楷體" fo:font-size="11pt" style:font-size-asian="11pt"/>
    </style:style>
    <style:style style:name="T320" style:parent-style-name="預設段落字型" style:family="text">
      <style:text-properties style:font-name="Times New Roman" style:font-name-asian="標楷體" fo:font-size="11pt" style:font-size-asian="11pt"/>
    </style:style>
    <style:style style:name="T321" style:parent-style-name="預設段落字型" style:family="text">
      <style:text-properties style:font-name="Times New Roman" style:font-name-asian="標楷體" fo:font-size="11pt" style:font-size-asian="11pt"/>
    </style:style>
    <style:style style:name="T322" style:parent-style-name="預設段落字型" style:family="text">
      <style:text-properties style:font-name="Times New Roman" style:font-name-asian="標楷體" fo:font-size="11pt" style:font-size-asian="11pt"/>
    </style:style>
    <style:style style:name="T323" style:parent-style-name="預設段落字型" style:family="text">
      <style:text-properties style:font-name="Times New Roman" style:font-name-asian="標楷體" fo:font-size="11pt" style:font-size-asian="11pt"/>
    </style:style>
    <style:style style:name="T324" style:parent-style-name="預設段落字型" style:family="text">
      <style:text-properties style:font-name="Times New Roman" style:font-name-asian="標楷體" fo:font-size="11pt" style:font-size-asian="11pt"/>
    </style:style>
    <style:style style:name="T325" style:parent-style-name="預設段落字型" style:family="text">
      <style:text-properties style:font-name="Times New Roman" style:font-name-asian="標楷體" fo:font-size="11pt" style:font-size-asian="11pt"/>
    </style:style>
    <style:style style:name="TableCell3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style:snap-to-layout-grid="false" fo:text-align="center"/>
    </style:style>
    <style:style style:name="T328" style:parent-style-name="預設段落字型" style:family="text">
      <style:text-properties style:font-name="Times New Roman" style:font-name-asian="標楷體" fo:font-size="11pt" style:font-size-asian="11pt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Times New Roman" style:letter-kerning="false" fo:font-size="11pt" style:font-size-asian="11pt"/>
    </style:style>
    <style:style style:name="TableRow331" style:family="table-row">
      <style:table-row-properties style:min-row-height="0.8493in" style:use-optimal-row-height="false"/>
    </style:style>
    <style:style style:name="TableCell33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style:snap-to-layout-grid="false"/>
      <style:text-properties style:font-name="Times New Roman" style:font-name-asian="標楷體" style:font-name-complex="Times New Roman" fo:font-size="11pt" style:font-size-asian="11pt"/>
    </style:style>
    <style:style style:name="P336" style:parent-style-name="內文" style:family="paragraph">
      <style:paragraph-properties style:text-autospace="none" style:snap-to-layout-grid="false"/>
    </style:style>
    <style:style style:name="T33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340" style:parent-style-name="內文" style:family="paragraph">
      <style:paragraph-properties style:text-autospace="none" style:snap-to-layout-grid="false"/>
    </style:style>
    <style:style style:name="T34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345" style:parent-style-name="內文" style:family="paragraph">
      <style:paragraph-properties style:text-autospace="none" style:snap-to-layout-grid="false"/>
    </style:style>
    <style:style style:name="T34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349" style:family="table-row">
      <style:table-row-properties style:min-row-height="0.5402in" style:use-optimal-row-height="false"/>
    </style:style>
    <style:style style:name="TableCell3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3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size="11pt" style:font-size-asian="11pt"/>
    </style:style>
    <style:style style:name="TableCell3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 style:snap-to-layout-grid="false"/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 fo:font-size="11pt" style:font-size-asian="11pt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T369" style:parent-style-name="預設段落字型" style:family="text">
      <style:text-properties style:font-name="標楷體" style:font-name-asian="標楷體" fo:font-size="11pt" style:font-size-asian="11pt"/>
    </style:style>
    <style:style style:name="T370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2.78958in" svg:y="-0.07083in" svg:width="1.68819in" svg:height="0.6in" style:rel-width="scale" style:rel-height="scale"><draw:text-box><text:p text:style-name="P3">捐款意願書</text:p></draw:text-box><svg:title/><svg:desc/></draw:frame></text:span><text:span text:style-name="T4"><text:s/></text:span></text:p>
      <text:p text:style-name="P5"><text:span text:style-name="T6">　　　　　　　　　　　　　　　　　　　　　　　</text:span><text:span text:style-name="T7"><text:s text:c="10"/></text:span><text:span text:style-name="T8"><text:s/></text:span><text:span text:style-name="T9">西元</text:span><text:span text:style-name="T10"><text:s text:c="5"/></text:span><text:span text:style-name="T11">年</text:span><text:span text:style-name="T12"><text:s text:c="4"/></text:span><text:span text:style-name="T13">月</text:span><text:span text:style-name="T14"><text:s text:c="2"/></text:span><text:span text:style-name="T15"><text:s/></text:span><text:span text:style-name="T16"><text:s/></text:span><text:span text:style-name="T17">日</text:span><text:span text:style-name="T18"><text:s text:c="567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6">
            <text:p text:style-name="P36"><text:span text:style-name="T37">捐款人資料</text:span></text:p>
          </table:table-cell>
          <table:table-cell table:style-name="TableCell38" table:number-columns-spanned="2" table:number-rows-spanned="2">
            <text:p text:style-name="P39"><text:span text:style-name="T40">姓名</text:span><text:span text:style-name="T41">/</text:span></text:p>
            <text:p text:style-name="P42"><text:span text:style-name="T43">機構名</text:span></text:p>
          </table:table-cell>
          <table:covered-table-cell/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服務單位/職稱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3">
            <text:p text:style-name="P55">身分證字號/</text:p>
            <text:p text:style-name="P56">統一編號</text:p>
          </table:table-cell>
          <table:covered-table-cell/>
          <table:covered-table-cell/>
          <table:table-cell table:style-name="TableCell57" table:number-columns-spanned="5">
            <text:p text:style-name="P58"/>
            <text:p text:style-name="P59">（提供身分證字號可簡化捐款者綜所稅申報作業）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13">
            <text:p text:style-name="P63"><text:span text:style-name="T64">電話</text:span><text:span text:style-name="T65">(O)</text:span><text:span text:style-name="T66">：</text:span><text:span text:style-name="T67"><text:s text:c="14"/></text:span><text:span text:style-name="T68"><text:s text:c="3"/></text:span><text:span text:style-name="T69">電話</text:span><text:span text:style-name="T70">(H)</text:span><text:span text:style-name="T71">：</text:span><text:span text:style-name="T72"><text:s text:c="15"/></text:span><text:span text:style-name="T73"><text:s text:c="3"/></text:span><text:span text:style-name="T74">行動電話：</text:span><text:span text:style-name="T75"><text:s text:c="18"/></text:span></text:p>
            <text:p text:style-name="P76"><text:span text:style-name="T77">E-mail :<text:s/></text:span><text:span text:style-name="T78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3">
            <text:p text:style-name="P82"><text:span text:style-name="T83">通訊地址</text:span></text:p>
          </table:table-cell>
          <table:covered-table-cell/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<text:span text:style-name="T90">身份別</text:span></text:p>
          </table:table-cell>
          <table:covered-table-cell/>
          <table:covered-table-cell/>
          <table:table-cell table:style-name="TableCell91" table:number-columns-spanned="10">
            <text:p text:style-name="P92"><text:span text:style-name="T93">□</text:span><text:span text:style-name="T94">校友，畢業系級</text:span><text:span text:style-name="T95"><text:s text:c="2"/></text:span><text:span text:style-name="T96"><text:s text:c="4"/></text:span><text:span text:style-name="T97"><text:s text:c="3"/></text:span><text:span text:style-name="T98"><text:s text:c="2"/></text:span><text:span text:style-name="T99">系</text:span><text:span text:style-name="T100">(</text:span><text:span text:style-name="T101">所</text:span><text:span text:style-name="T102">) <text:s text:c="6"/></text:span><text:span text:style-name="T103">級</text:span><text:span text:style-name="T104"><text:s/></text:span><text:span text:style-name="T105">□</text:span><text:span text:style-name="T106">大學部</text:span><text:span text:style-name="T107">□</text:span><text:span text:style-name="T108">碩士班</text:span><text:span text:style-name="T109">□</text:span><text:span text:style-name="T110">博士班</text:span></text:p>
            <text:p text:style-name="P111"><text:span text:style-name="T112">□</text:span><text:span text:style-name="T113">社會人士</text:span><text:span text:style-name="T114"><text:s/></text:span><text:span text:style-name="T115">□</text:span><text:span text:style-name="T116">學生家長</text:span><text:span text:style-name="T117"><text:s/></text:span><text:span text:style-name="T118">□</text:span><text:span text:style-name="T119">企業團體</text:span><text:span text:style-name="T120"><text:s/></text:span><text:span text:style-name="T121">□</text:span><text:span text:style-name="T122">其他</text:span><text:span text:style-name="T123"><text:s/></text:span><text:span text:style-name="T124"><text:s text:c="14"/></text:span><text:span text:style-name="T12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3">
            <text:p text:style-name="P129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捐款</text:span><text:span text:style-name="T134">內容</text:span></text:p>
          </table:table-cell>
          <table:table-cell table:style-name="TableCell135" table:number-columns-spanned="13">
            <text:p text:style-name="P136"><text:span text:style-name="T137">捐款金額：<text:s/></text:span><text:span text:style-name="T138">NT$</text:span><text:span text:style-name="T139"><text:s/></text:span><text:span text:style-name="T140">____</text:span><text:span text:style-name="T141"><text:s text:c="3"/></text:span><text:span text:style-name="T142"><text:s/></text:span><text:span text:style-name="T143"><text:s text:c="4"/></text:span><text:span text:style-name="T144">_________</text:span><text:span text:style-name="T145"><text:s text:c="2"/></text:span></text:p>
            <text:p text:style-name="P146"><text:span text:style-name="T147">指定用途：</text:span></text:p>
            <text:p text:style-name="P148"><text:span text:style-name="T149">□</text:span><text:span text:style-name="T150">資心專案暨海外實習生</text:span><text:span text:style-name="T151">/</text:span><text:span text:style-name="T152">交換生募款計畫</text:span><text:span text:style-name="T153">(</text:span><text:span text:style-name="T154">Q540068</text:span><text:span text:style-name="T155">)</text:span></text:p>
            <text:p text:style-name="P156"><text:span text:style-name="T157">□</text:span><text:span text:style-name="T158">資工系系務發展</text:span><text:span text:style-name="T159">：</text:span><text:span text:style-name="T160">相關行政</text:span><text:span text:style-name="T161">、</text:span><text:span text:style-name="T162">教學</text:span><text:span text:style-name="T163">等支出（</text:span><text:span text:style-name="T164">Q520015</text:span><text:span text:style-name="T165">）</text:span></text:p>
            <text:p text:style-name="P166"><text:span text:style-name="T167">□</text:span><text:span text:style-name="T168">資工系學務發展</text:span><text:span text:style-name="T169">：</text:span><text:span text:style-name="T170">贊助學生所舉辦之社團活動</text:span><text:span text:style-name="T171">、</text:span><text:span text:style-name="T172">獎助學金</text:span><text:span text:style-name="T173">、</text:span><text:span text:style-name="T174">急難救助</text:span><text:span text:style-name="T175">、</text:span><text:span text:style-name="T176">興建館舍</text:span><text:span text:style-name="T177">、</text:span><text:span text:style-name="T178">講座教授酬金</text:span><text:span text:style-name="T179">、</text:span><text:span text:style-name="T180">整建計算機中心機房</text:span><text:span text:style-name="T181">、</text:span><text:span text:style-name="T182">更新網路與設備以及整修教室館舍</text:span><text:span text:style-name="T183">(</text:span><text:span text:style-name="T184">Q540178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捐款方式</text:p>
          </table:table-cell>
          <table:table-cell table:style-name="TableCell189" table:number-columns-spanned="4">
            <text:p text:style-name="P190"><text:span text:style-name="T191">□</text:span><text:span text:style-name="T192">支票</text:span></text:p>
          </table:table-cell>
          <table:covered-table-cell/>
          <table:covered-table-cell/>
          <table:covered-table-cell/>
          <table:table-cell table:style-name="TableCell193" table:number-columns-spanned="9">
            <text:p text:style-name="內文"><text:span text:style-name="T194">抬頭請開立「國立</text:span><text:span text:style-name="T195">陽明</text:span><text:span text:style-name="T196">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4">
            <text:p text:style-name="P200"><text:span text:style-name="T201">□</text:span><text:span text:style-name="T202">郵政劃撥</text:span></text:p>
          </table:table-cell>
          <table:covered-table-cell/>
          <table:covered-table-cell/>
          <table:covered-table-cell/>
          <table:table-cell table:style-name="TableCell203" table:number-columns-spanned="9">
            <text:p text:style-name="內文"><text:span text:style-name="T204">戶名：國立</text:span><text:span text:style-name="T205">陽明</text:span><text:span text:style-name="T206">交通大學，劃撥帳號：</text:span><text:span text:style-name="T207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><text:span text:style-name="T212">□</text:span><text:span text:style-name="T213">銀行電匯</text:span><text:span text:style-name="T214">/</text:span></text:p>
            <text:p text:style-name="P215"><text:span text:style-name="T216"><text:s text:c="2"/>ATM</text:span><text:span text:style-name="T217">轉帳</text:span></text:p>
          </table:table-cell>
          <table:covered-table-cell/>
          <table:covered-table-cell/>
          <table:covered-table-cell/>
          <table:table-cell table:style-name="TableCell218" table:number-columns-spanned="9">
            <text:p text:style-name="P219"><text:span text:style-name="T220">戶名：國立</text:span><text:span text:style-name="T221">陽明</text:span><text:span text:style-name="T222">交通大學，匯款銀行：</text:span><text:span text:style-name="T223">玉山商業銀行新竹分行</text:span><text:span text:style-name="T224">(</text:span><text:span text:style-name="T225">代號</text:span><text:span text:style-name="T226"><text:s/>"</text:span><text:span text:style-name="T227">808</text:span><text:span text:style-name="T228">"</text:span><text:span text:style-name="T229">)</text:span></text:p>
            <text:p text:style-name="P230"><text:span text:style-name="T231">帳號：</text:span><text:span text:style-name="T232">9550-016-0500-551</text:span></text:p>
            <text:p text:style-name="P233"><text:span text:style-name="T234">煩請學長匯款後，提供匯款帳號後</text:span><text:span text:style-name="T235">5</text:span><text:span text:style-name="T236">碼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3">
            <text:p text:style-name="P239">信用卡捐款</text:p>
          </table:table-cell>
          <table:table-cell table:style-name="TableCell240" table:number-columns-spanned="13">
            <text:p text:style-name="P241"><text:span text:style-name="T242"><text:s text:c="2"/></text:span><text:span text:style-name="T243">請填</text:span><text:span text:style-name="T244">寫下欄</text:span><text:span text:style-name="T245">信用卡資料</text:span><text:span text:style-name="T246">(</text:span><text:span text:style-name="T247">目前接受</text:span><text:span text:style-name="T248">Master/Visa/JCB</text:span><text:span text:style-name="T249">卡</text:span><text:span text:style-name="T250">)</text:span><text:span text:style-name="T251"><text:s/></text:span><text:span text:style-name="T252">※</text:span><text:span text:style-name="T253">由</text:span><text:span text:style-name="T254">校方</text:span><text:span text:style-name="T255">負擔</text:span><text:span text:style-name="T256">1.85%</text:span><text:span text:style-name="T257">手續費</text:span></text:p>
            <text:p text:style-name="P258"><text:span text:style-name="T259">□</text:span><text:span text:style-name="T260">定期定額方式：本人願意從西元</text:span><text:span text:style-name="T261"><text:s text:c="4"/></text:span><text:span text:style-name="T262"><text:tab/></text:span><text:span text:style-name="T263">年</text:span><text:span text:style-name="T264"><text:tab/><text:s text:c="3"/></text:span><text:span text:style-name="T265">月至西元</text:span><text:span text:style-name="T266"><text:s text:c="6"/></text:span><text:span text:style-name="T267">年</text:span><text:span text:style-name="T268"><text:s text:c="4"/></text:span><text:span text:style-name="T269"><text:tab/></text:span><text:span text:style-name="T270">月期間，共</text:span><text:span text:style-name="T271"><text:s text:c="5"/></text:span><text:span text:style-name="T272">次，</text:span><text:span text:style-name="T273"><text:s/></text:span><text:span text:style-name="T274">固定每月扣款新台幣</text:span><text:span text:style-name="T275"><text:s text:c="14"/></text:span><text:span text:style-name="T276">元整，預計扣款總額新台幣</text:span><text:span text:style-name="T277"><text:s text:c="15"/></text:span><text:span text:style-name="T278">元整。</text:span></text:p>
            <text:p text:style-name="P279"><text:span text:style-name="T280">□</text:span><text:span text:style-name="T281">單筆捐款方式：本次捐款新台幣</text:span><text:span text:style-name="T282"><text:s text:c="16"/></text:span><text:span text:style-name="T283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卡號</text:p>
          </table:table-cell>
          <table:table-cell table:style-name="TableCell288" table:number-columns-spanned="6">
            <text:p text:style-name="P289"><text:span text:style-name="T290"><text:s text:c="4"/></text:span><text:span text:style-name="T291"><text:s text:c="2"/></text:span><text:span text:style-name="T292"><text:s text:c="2"/></text:span><text:span text:style-name="T293">-</text:span><text:span text:style-name="T294"><text:s text:c="3"/></text:span><text:span text:style-name="T295"><text:s/></text:span><text:span text:style-name="T296"><text:s text:c="3"/></text:span><text:span text:style-name="T297"><text:s text:c="2"/></text:span><text:span text:style-name="T298">-</text:span><text:span text:style-name="T299"><text:s text:c="3"/></text:span><text:span text:style-name="T300"><text:s text:c="2"/></text:span><text:span text:style-name="T301"><text:s text:c="3"/></text:span><text:span text:style-name="T302">-</text:span><text:span text:style-name="T303"><text:s text:c="4"/></text:span><text:span text:style-name="T304"><text:s text:c="3"/></text:span><text:span text:style-name="T30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卡片背面後三碼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<text:span text:style-name="T314">有效期限</text:span></text:p>
          </table:table-cell>
          <table:covered-table-cell/>
          <table:table-cell table:style-name="TableCell315" table:number-columns-spanned="4">
            <text:p text:style-name="P316"><text:span text:style-name="T317">西元</text:span><text:span text:style-name="T318"><text:s text:c="3"/></text:span><text:span text:style-name="T319"><text:s/></text:span><text:span text:style-name="T320"><text:s/></text:span><text:span text:style-name="T321"><text:s/></text:span><text:span text:style-name="T322">年</text:span><text:span text:style-name="T323"><text:s text:c="2"/></text:span><text:span text:style-name="T324"><text:s text:c="6"/></text:span><text:span text:style-name="T325">月</text:span></text:p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><text:span text:style-name="T328">持卡人簽名</text:span>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徵信</text:p>
          </table:table-cell>
          <table:table-cell table:style-name="TableCell334" table:number-columns-spanned="13">
            <text:p text:style-name="P335">是否同意將捐款紀錄刊登於本校相關網站或刊物<text:s text:c="2"/></text:p>
            <text:p text:style-name="P336"><text:span text:style-name="T337">□</text:span><text:span text:style-name="T338">同意</text:span><text:span text:style-name="T339">刊登姓名與畢業系級</text:span></text:p>
            <text:p text:style-name="P340"><text:span text:style-name="T341">□</text:span><text:span text:style-name="T342">不</text:span><text:span text:style-name="T343">同意</text:span><text:span text:style-name="T344">刊登姓名，但同意刊登畢業系級</text:span></text:p>
            <text:p text:style-name="P345"><text:span text:style-name="T346">□</text:span><text:span text:style-name="T347">不同意</text:span><text:span text:style-name="T348">刊登姓名與畢業系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收據</text:p>
          </table:table-cell>
          <table:table-cell table:style-name="TableCell352" table:number-columns-spanned="9">
            <text:p text:style-name="P353">□寄發單筆收據<text:s/>□每年1月底前彙寄前年度收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收據抬頭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</table:table>
      <text:p text:style-name="P358"><text:span text:style-name="T359">捐款專線</text:span><text:span text:style-name="T360">：</text:span><text:span text:style-name="T361">（03）5712121</text:span><text:span text:style-name="T362">轉</text:span><text:span text:style-name="T363">54701-54703</text:span><text:span text:style-name="T364"><text:s text:c="2"/></text:span><text:span text:style-name="T365">傳真</text:span><text:span text:style-name="T366">：(03)5729880</text:span><text:span text:style-name="T367"><text:s text:c="2"/></text:span><text:span text:style-name="T368">Email:ccs@cs.n</text:span><text:span text:style-name="T369">ycu</text:span><text:span text:style-name="T370">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7User</meta:initial-creator>
    <dc:creator>wen</dc:creator>
    <meta:creation-date>2025-01-02T00:38:00Z</meta:creation-date>
    <dc:date>2025-01-02T00:38:00Z</dc:date>
    <meta:print-date>2015-11-11T02:53:00Z</meta:print-date>
    <meta:template xlink:href="Normal" xlink:type="simple"/>
    <meta:editing-cycles>2</meta:editing-cycles>
    <meta:editing-duration>PT120S</meta:editing-duration>
    <meta:user-defined meta:name="GrammarlyDocumentId">c59e4bc87b6f5708d2666464a97c7c0a217ab9ff3b9c82af862ddfb8620eb981</meta:user-defined>
    <meta:document-statistic meta:page-count="1" meta:paragraph-count="106" meta:word-count="820" meta:character-count="1707" meta:row-count="99" meta:non-whitespace-character-count="993"/>
  </office:meta>
</office:document-meta>
</file>